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7208in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1.1458in"/>
    </style:style>
    <style:style style:name="TableColumn7" style:family="table-column">
      <style:table-column-properties style:column-width="1.1097in"/>
    </style:style>
    <style:style style:name="TableColumn8" style:family="table-column">
      <style:table-column-properties style:column-width="1.0944in"/>
    </style:style>
    <style:style style:name="TableColumn9" style:family="table-column">
      <style:table-column-properties style:column-width="1.1194in"/>
    </style:style>
    <style:style style:name="Table3" style:family="table">
      <style:table-properties style:width="6.29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ODSJEK ZA PEDAGOGIJU- RASPORED PREDAVANJA</text:p>
      <text:p text:style-name="P2">Ljetni semestar 2020./2021. <text:s text:c="4"/>(3. GODINA - preddiplomski studij)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PON</text:p>
          </table:table-cell>
          <table:table-cell table:style-name="TableCell15">
            <text:p text:style-name="P16">UTO</text:p>
          </table:table-cell>
          <table:table-cell table:style-name="TableCell17">
            <text:p text:style-name="P18">SRI</text:p>
          </table:table-cell>
          <table:table-cell table:style-name="TableCell19">
            <text:p text:style-name="P20">ČET</text:p>
          </table:table-cell>
          <table:table-cell table:style-name="TableCell21">
            <text:p text:style-name="P22">PET</text:p>
          </table:table-cell>
        </table:table-row>
        <table:table-row table:style-name="TableRow23">
          <table:table-cell table:style-name="TableCell24">
            <text:p text:style-name="P25">8:00 – 9:30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Kolak:</text:p>
            <text:p text:style-name="P32">Obrazovanje darovitih (s1) <text:s text:c="5"/></text:p>
          </table:table-cell>
          <table:table-cell table:style-name="TableCell33">
            <text:p text:style-name="P34"/>
          </table:table-cell>
          <table:table-cell table:style-name="TableCell35">
            <text:p text:style-name="P36">Komar: Diferencijalna pedagogija(p) <text:s text:c="3"/></text:p>
          </table:table-cell>
        </table:table-row>
        <table:table-row table:style-name="TableRow37">
          <table:table-cell table:style-name="TableCell38">
            <text:p text:style-name="P39">9:30 – 11:00</text:p>
          </table:table-cell>
          <table:table-cell table:style-name="TableCell40">
            <text:p text:style-name="P41"/>
          </table:table-cell>
          <table:table-cell table:style-name="TableCell42">
            <text:p text:style-name="P43">Petani: Pedagoška</text:p>
            <text:p text:style-name="P44"><text:s/>dijagnostika (p) <text:s text:c="2"/></text:p>
          </table:table-cell>
          <table:table-cell table:style-name="TableCell45">
            <text:p text:style-name="P46">Kolak:</text:p>
            <text:p text:style-name="P47">Obrazovanje darovitih (s2) <text:s text:c="5"/></text:p>
          </table:table-cell>
          <table:table-cell table:style-name="TableCell48">
            <text:p text:style-name="P49">Blažević Simić:</text:p>
            <text:p text:style-name="P50">Metodika rada s učenicima<text:s/>s teškoćama u razvoju (p) <text:s text:c="6"/></text:p>
          </table:table-cell>
          <table:table-cell table:style-name="TableCell51">
            <text:p text:style-name="P52">Komar: Diferencijalna pedagogija(s) <text:s text:c="2"/></text:p>
          </table:table-cell>
        </table:table-row>
        <table:table-row table:style-name="TableRow53">
          <table:table-cell table:style-name="TableCell54">
            <text:p text:style-name="P55">11:00 – 12:30</text:p>
          </table:table-cell>
          <table:table-cell table:style-name="TableCell56">
            <text:p text:style-name="P57"/>
          </table:table-cell>
          <table:table-cell table:style-name="TableCell58">
            <text:p text:style-name="P59">Petani: Pedagoška</text:p>
            <text:p text:style-name="P60"><text:s/>dijagnostika (p) <text:s text:c="3"/></text:p>
          </table:table-cell>
          <table:table-cell table:style-name="TableCell61">
            <text:p text:style-name="P62">Kolak:</text:p>
            <text:p text:style-name="P63">Obrazovanje darovitih (p) <text:s text:c="5"/></text:p>
          </table:table-cell>
          <table:table-cell table:style-name="TableCell64">
            <text:p text:style-name="P65">Blažević Simić:</text:p>
            <text:p text:style-name="P66">Metodika rada s učenicima<text:s/>s<text:s/>teškoćama u razvoju (s1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2:30 – 14:00</text:p>
          </table:table-cell>
          <table:table-cell table:style-name="TableCell72">
            <text:p text:style-name="P73"/>
          </table:table-cell>
          <table:table-cell table:style-name="TableCell74">
            <text:p text:style-name="P75">Petani: Pedagoška<text:s/></text:p>
            <text:p text:style-name="P76">dijagnostika (s1) <text:s text:c="3"/></text:p>
          </table:table-cell>
          <table:table-cell table:style-name="TableCell77">
            <text:p text:style-name="P78"/>
          </table:table-cell>
          <table:table-cell table:style-name="TableCell79">
            <text:p text:style-name="P80">Blažević Simić:</text:p>
            <text:p text:style-name="P81">Metodika rada s učenicima<text:s/>s<text:s/>teškoćama u razvoju (s2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4:00 – 15:30</text:p>
          </table:table-cell>
          <table:table-cell table:style-name="TableCell87">
            <text:p text:style-name="P88">Jurčević: <text:s/>Politike obrazovanja (p) <text:s text:c="3"/></text:p>
          </table:table-cell>
          <table:table-cell table:style-name="TableCell89">
            <text:p text:style-name="P90">Petani: Pedagoška<text:s/></text:p>
            <text:p text:style-name="P91">dijagnostika (s2) <text:s text:c="3"/></text:p>
          </table:table-cell>
          <table:table-cell table:style-name="TableCell92">
            <text:p text:style-name="P93">Jurčević: Politike obrazovanja (s1) <text:s text:c="3"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5:30 – 17:00</text:p>
          </table:table-cell>
          <table:table-cell table:style-name="TableCell101">
            <text:p text:style-name="P102">Bartulović:</text:p>
            <text:p text:style-name="P103">Seksualna pedagogija (p) <text:s text:c="4"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Jurčević: Politike obrazovanja (s2) <text:s text:c="3"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7:00 – 18:30</text:p>
          </table:table-cell>
          <table:table-cell table:style-name="TableCell115">
            <text:p text:style-name="P116">Bartulović:</text:p>
            <text:p text:style-name="P117">Seksualna pedagogija (s) <text:s text:c="2"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8:30 – 20: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0:00 – 21:3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ran Horvat</meta:initial-creator>
    <dc:creator>Zoran Horvat</dc:creator>
    <meta:creation-date>2020-02-06T11:18:00Z</meta:creation-date>
    <dc:date>2021-02-22T19:21:00Z</dc:date>
    <meta:template xlink:href="Normal" xlink:type="simple"/>
    <meta:editing-cycles>5</meta:editing-cycles>
    <meta:editing-duration>PT1680S</meta:editing-duration>
    <meta:document-statistic meta:page-count="1" meta:paragraph-count="2" meta:word-count="159" meta:character-count="1065" meta:row-count="7" meta:non-whitespace-character-count="908"/>
  </office:meta>
</office:document-meta>
</file>